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1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5051</text:p>
          </table:table-cell>
          <table:covered-table-cell/>
          <table:table-cell office:value-type="float" office:value="2728008.49" table:style-name="ce20">
            <text:p>2728008,4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100005:75</text:p>
          </table:table-cell>
          <table:covered-table-cell/>
          <table:table-cell office:value-type="float" office:value="1004731.52" table:style-name="ce20">
            <text:p>1004731,5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4000005:113</text:p>
          </table:table-cell>
          <table:covered-table-cell/>
          <table:table-cell office:value-type="float" office:value="1974687.62" table:style-name="ce20">
            <text:p>1974687,6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822000:1050</text:p>
          </table:table-cell>
          <table:covered-table-cell/>
          <table:table-cell office:value-type="float" office:value="602293.19999999995" table:style-name="ce20">
            <text:p>602293,2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08000:785</text:p>
          </table:table-cell>
          <table:covered-table-cell/>
          <table:table-cell office:value-type="float" office:value="1314953.22" table:style-name="ce20">
            <text:p>1314953,2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12000:3699</text:p>
          </table:table-cell>
          <table:covered-table-cell/>
          <table:table-cell office:value-type="float" office:value="466630.72" table:style-name="ce20">
            <text:p>466630,7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33000:3255</text:p>
          </table:table-cell>
          <table:covered-table-cell/>
          <table:table-cell office:value-type="float" office:value="808400.57" table:style-name="ce20">
            <text:p>808400,5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5:6945018:12797</text:p>
          </table:table-cell>
          <table:covered-table-cell/>
          <table:table-cell office:value-type="float" office:value="4295749.3099999996" table:style-name="ce22">
            <text:p>4295749,3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32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2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5:6998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93848CDA13602FC03FC18C79CD560C126EC6543421BCBA61C6237BC6E7E47230D2C6D674FC5FE5F7184014BA0DEA142B36E936C9DFFB8A63E47C856C4613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8:12:50Z</meta:creation-date>
    <dc:date>2026-07-07T08:12:50Z</dc:date>
  </office:meta>
</office:document-meta>
</file>